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fo:font-style="normal" fo:font-weight="bold" officeooo:paragraph-rsid="003f66c8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-0.6cm" fo:margin-right="0cm" fo:line-height="150%" fo:text-align="center" style:justify-single-word="false" fo:text-indent="0cm" style:auto-text-indent="false" style:page-number="auto" fo:background-color="transparent"/>
      <style:text-properties fo:font-size="12pt" fo:font-weight="bold" officeooo:paragraph-rsid="003f66c8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fo:font-size="10pt" officeooo:paragraph-rsid="00414548" style:font-size-asian="10pt" style:font-size-complex="10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fo:font-size="10pt" officeooo:paragraph-rsid="00207fc6" style:font-size-asian="10pt" style:font-size-complex="10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fo:font-size="10pt" officeooo:paragraph-rsid="004ff15e" style:font-size-asian="10pt" style:font-size-complex="10pt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fo:font-size="10pt" officeooo:rsid="0051aaef" officeooo:paragraph-rsid="0051aaef" style:font-size-asian="10pt" style:font-size-complex="10pt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fo:font-size="10pt" officeooo:rsid="004e8240" officeooo:paragraph-rsid="004e8240" style:font-size-asian="10pt" style:font-size-complex="10pt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fo:font-size="10pt" officeooo:rsid="0053dc42" officeooo:paragraph-rsid="0053dc42" style:font-size-asian="10pt" style:font-size-complex="10pt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fo:font-size="10pt" officeooo:rsid="0027a3b6" officeooo:paragraph-rsid="0027a3b6" style:font-size-asian="10pt" style:font-size-complex="10pt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fo:font-size="10pt" officeooo:rsid="0027a3b6" officeooo:paragraph-rsid="0054a13d" style:font-size-asian="10pt" style:font-size-complex="10pt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font-size="10pt" officeooo:rsid="004f7036" officeooo:paragraph-rsid="0054a13d" style:font-size-asian="10pt" style:font-size-complex="10pt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font-size="10pt" officeooo:rsid="001bfed0" officeooo:paragraph-rsid="0056888e" style:font-size-asian="10pt" style:font-size-complex="10pt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fo:font-size="10pt" officeooo:rsid="0056888e" officeooo:paragraph-rsid="0056888e" style:font-size-asian="10pt" style:font-size-complex="10pt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fo:font-size="10pt" officeooo:rsid="00591444" officeooo:paragraph-rsid="00591444" style:font-size-asian="10pt" style:font-size-complex="10pt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fo:font-size="10pt" fo:font-weight="normal" officeooo:paragraph-rsid="00207fc6" style:font-size-asian="10pt" style:font-weight-asian="normal" style:font-size-complex="10pt" style:font-weight-complex="normal"/>
    </style:style>
    <style:style style:name="T1" style:family="text">
      <style:text-properties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normal" officeooo:rsid="003aec40" style:font-size-asian="10pt" style:font-style-asian="normal" style:font-size-complex="10pt" style:font-style-complex="normal"/>
    </style:style>
    <style:style style:name="T3" style:family="text">
      <style:text-properties fo:font-size="10pt" fo:font-style="normal" officeooo:rsid="0053dc42" style:font-size-asian="10pt" style:font-style-asian="normal" style:font-size-complex="10pt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df96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4ff15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56888e" style:font-style-asian="normal" style:font-weight-asian="normal" style:font-style-complex="normal" style:font-weight-complex="normal"/>
    </style:style>
    <style:style style:name="T9" style:family="text">
      <style:text-properties officeooo:rsid="000b5d3a"/>
    </style:style>
    <style:style style:name="T10" style:family="text">
      <style:text-properties officeooo:rsid="002e1be3"/>
    </style:style>
    <style:style style:name="T11" style:family="text">
      <style:text-properties officeooo:rsid="0042c4e5"/>
    </style:style>
    <style:style style:name="T12" style:family="text">
      <style:text-properties officeooo:rsid="004f7036"/>
    </style:style>
    <style:style style:name="T13" style:family="text">
      <style:text-properties officeooo:rsid="004febca"/>
    </style:style>
    <style:style style:name="T14" style:family="text">
      <style:text-properties officeooo:rsid="0052aced"/>
    </style:style>
    <style:style style:name="T15" style:family="text">
      <style:text-properties officeooo:rsid="0053dc42"/>
    </style:style>
    <style:style style:name="T16" style:family="text">
      <style:text-properties officeooo:rsid="0054a13d"/>
    </style:style>
    <style:style style:name="T17" style:family="text">
      <style:text-properties officeooo:rsid="001ccc8b"/>
    </style:style>
    <text:list-style style:name="L1">
      <text:list-level-style-number text:level="1" text:style-name="Numbering_20_Symbols" style:num-suffix="." style:num-format="1">
        <style:list-level-properties text:space-before="-0.118cm" text:min-label-width="0.499cm"/>
      </text:list-level-style-number>
      <text:list-level-style-number text:level="2" style:num-suffix="." style:num-format="1">
        <style:list-level-properties text:space-before="0.549cm" text:min-label-width="0.499cm"/>
      </text:list-level-style-number>
      <text:list-level-style-number text:level="3" style:num-suffix="." style:num-format="1">
        <style:list-level-properties text:space-before="1.048cm" text:min-label-width="0.499cm"/>
      </text:list-level-style-number>
      <text:list-level-style-number text:level="4" style:num-suffix="." style:num-format="1">
        <style:list-level-properties text:space-before="1.549cm" text:min-label-width="0.499cm"/>
      </text:list-level-style-number>
      <text:list-level-style-number text:level="5" style:num-suffix="." style:num-format="1">
        <style:list-level-properties text:space-before="2.048cm" text:min-label-width="0.499cm"/>
      </text:list-level-style-number>
      <text:list-level-style-number text:level="6" style:num-suffix="." style:num-format="1">
        <style:list-level-properties text:space-before="2.549cm" text:min-label-width="0.499cm"/>
      </text:list-level-style-number>
      <text:list-level-style-number text:level="7" style:num-suffix="." style:num-format="1">
        <style:list-level-properties text:space-before="3.048cm" text:min-label-width="0.499cm"/>
      </text:list-level-style-number>
      <text:list-level-style-number text:level="8" style:num-suffix="." style:num-format="1">
        <style:list-level-properties text:space-before="3.549cm" text:min-label-width="0.499cm"/>
      </text:list-level-style-number>
      <text:list-level-style-number text:level="9" style:num-suffix="." style:num-format="1">
        <style:list-level-properties text:space-before="4.048cm" text:min-label-width="0.499cm"/>
      </text:list-level-style-number>
      <text:list-level-style-number text:level="10" style:num-suffix="." style:num-format="1">
        <style:list-level-properties text:space-before="4.549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6"/>PROJEKT</text:p>
      <text:p text:style-name="P2">Porządek obrad <text:span text:style-name="T9">XXXVIII</text:span> sesji VII Kadencji Rady Gminy Morzeszczyn <text:s/></text:p>
      <text:p text:style-name="P4"><text:span text:style-name="T1"><text:s text:c="14"/>zwołanej na dzień </text:span><text:span text:style-name="T3">24 października</text:span><text:span text:style-name="T1"> 201</text:span><text:span text:style-name="T2">8</text:span><text:span text:style-name="T1">r. o godz.10.00 w sali Urzędu Gminy Morzeszczyn. <text:s text:c="6"/></text:span></text:p>
      <text:p text:style-name="P3"/>
      <text:p text:style-name="P3"><text:s text:c="25"/></text:p>
      <text:list xml:id="list3054082128" text:style-name="L1">
        <text:list-item>
          <text:p text:style-name="P5"><text:s/>Otwarcie sesji i powitanie gości.</text:p>
        </text:list-item>
        <text:list-item>
          <text:p text:style-name="P5"><text:s/><text:span text:style-name="T13">Sprawdzenie obecności radnych i stwierdzenie prawomocności obrad.</text:span></text:p>
        </text:list-item>
        <text:list-item>
          <text:p text:style-name="P5"><text:s/>Zatwierdzenie porządku obrad.</text:p>
        </text:list-item>
        <text:list-item>
          <text:p text:style-name="P6"><text:s/>Przyjęcie protokoł<text:span text:style-name="T9">u</text:span> z <text:span text:style-name="T9">XXXVII</text:span> sesji VII Kadencji Rady Gminy z dnia <text:span text:style-name="T11">05.09.2018</text:span>r.</text:p>
        </text:list-item>
        <text:list-item>
          <text:p text:style-name="P6"><text:s/>Sprawozdanie Wójta Gminy z działalności w okresie międzysesyjnym.</text:p>
        </text:list-item>
        <text:list-item>
          <text:p text:style-name="P8"><text:s/>Informacja <text:span text:style-name="T14">Wójta</text:span> Gminy z <text:span text:style-name="T15">realizacji gminnych inwestycji zaplanowanych na 2018 rok.</text:span></text:p>
        </text:list-item>
        <text:list-item>
          <text:p text:style-name="P9">Informacja <text:span text:style-name="T15">Skarbnika Gminy oraz stanowisko Komisji Rolnictwa, Rozwoju Gospodarczego, Budżetu, Finansów oraz ds. Sołectw dotycząca następujących projektów uchwał :</text:span></text:p>
          <text:p text:style-name="P10">- <text:s/>w sprawie zmiany budżetu Wieloletniej Prognozy Finansowej Gminy Morzeszczyn na lata 2018 – 2027,</text:p>
          <text:p text:style-name="P10">- <text:s/>w sprawie zmiany budżetu gminy na rok 2018.</text:p>
        </text:list-item>
        <text:list-item>
          <text:p text:style-name="P11">Informacja Wójta Gminy oraz stanowisk<text:span text:style-name="T11">a Komisji stałych Rady Gminy wg ich kompetencji dotycząca następujących projektów uchwał :</text:span></text:p>
          <text:p text:style-name="P11">- <text:s/><text:span text:style-name="T12">w sprawie Statutu Gminy Morzeszczyn,</text:span></text:p>
          <text:p text:style-name="P12">- <text:s/><text:span text:style-name="T12">w sprawie zgody na przedłużenie umowy dzierżawy pomieszczeń Gminnego Ośrodka Zdrowia w Morzeszczynie</text:span></text:p>
          <text:p text:style-name="P13"><text:s text:c="4"/>wraz z przynależnym do niego gruntem,</text:p>
          <text:p text:style-name="P11">- <text:s/><text:span text:style-name="T12">w sprawie przedłużenia umowy dzierżawy nieruchomości,</text:span></text:p>
          <text:p text:style-name="P11">- <text:s/><text:span text:style-name="T12">w sprawie zmiany uchwały dotyczącej zasad ustalania czynszu dzierżawnego za grunty i lokale użytkowe </text:span></text:p>
          <text:p text:style-name="P11"><text:s text:c="3"/><text:span text:style-name="T16">stanowiące własność Gminy Morzeszczyn.</text:span></text:p>
        </text:list-item>
        <text:list-item>
          <text:p text:style-name="P11">Dyskusja.</text:p>
        </text:list-item>
        <text:list-item>
          <text:p text:style-name="P11">Podjęcie uchwał <text:span text:style-name="T10">jw</text:span>.</text:p>
        </text:list-item>
        <text:list-item>
          <text:p text:style-name="P14">Informacja Przewodniczącego Rady Gminy o oświadczeniach majątkowych radnych oraz Wójta Gminy o oświadczeniach majątkowych Sekretarza <text:span text:style-name="T17">Gminy, Skarbnika Gminy, Kierowników jednostek organizacyjnych gminy oraz osób wydających decyzje administracyjne w imieniu wójta.</text:span></text:p>
        </text:list-item>
        <text:list-item>
          <text:p text:style-name="P16">Informacja Przewodniczącego Komisji Rewizyjnej z wykonania rocznego planu pracy za rok 2018.</text:p>
        </text:list-item>
        <text:list-item>
          <text:p text:style-name="P15">Informacja Przewodniczącego Rady Gminy podsumowująca VII Kadencję Rady Gminy.</text:p>
        </text:list-item>
        <text:list-item>
          <text:p text:style-name="P6"><text:s/>Interpelacje i zapytania radnych.</text:p>
        </text:list-item>
        <text:list-item>
          <text:p text:style-name="P7"><text:s/>Sprawy różne.</text:p>
        </text:list-item>
        <text:list-item>
          <text:p text:style-name="P7"><text:span text:style-name="T4"><text:s/></text:span><text:span text:style-name="T5">Zakończenie </text:span><text:span text:style-name="T6">XXXV</text:span><text:span text:style-name="T7">I</text:span><text:span text:style-name="T8">I</text:span><text:span text:style-name="T6">I</text:span><text:span text:style-name="T5"> sesji VII Kadencji Rady Gminy. <text:s text:c="63"/></text:span></text:p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07-06-05T09:52:59</meta:creation-date>
    <dc:date>2018-10-17T11:28:51.937000000</dc:date>
    <dc:language>pl-PL</dc:language>
    <meta:editing-cycles>89</meta:editing-cycles>
    <meta:editing-duration>P5DT9H27M35S</meta:editing-duration>
    <meta:print-date>2018-10-17T10:58:40.775000000</meta:print-date>
    <meta:document-statistic meta:table-count="0" meta:image-count="0" meta:object-count="0" meta:page-count="1" meta:paragraph-count="28" meta:word-count="264" meta:character-count="2168" meta:non-whitespace-character-count="1685"/>
    <meta:user-defined meta:name="Info 1"/>
    <meta:user-defined meta:name="Info 2"/>
    <meta:user-defined meta:name="Info 3"/>
    <meta:user-defined meta:name="Info 4"/>
  </office:meta>
</office:document-meta>
</file>